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Heading_20_1">
      <style:text-properties fo:color="#ff0000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e pas modifier les caractères en rouge. <text:span text:style-name="T2">Remplacer les caractères en noir.</text:span></text:h>
      <text:h text:style-name="Heading_20_1" text:outline-level="1">TITRE</text:h>
      <text:p text:style-name="Standard"><text:span text:style-name="T1">{{Nom de l’auteur/groupe :}}</text:span> à compléter</text:p>
      <text:p text:style-name="Standard"/>
      <text:p text:style-name="Standard"><text:span text:style-name="T1">{{Courrier électronique :}}</text:span> prenom.nom@ac-creteil.fr</text:p>
      <text:p text:style-name="Standard"/>
      <text:p text:style-name="Standard"><text:span text:style-name="T1">{{Établissement scolaire/académie :}}</text:span> à compléter</text:p>
      <text:p text:style-name="Standard"/>
      <text:p text:style-name="Standard"><text:span text:style-name="T1">{{Date de conception :}}</text:span> à compléter</text:p>
      <text:p text:style-name="Standard"/>
      <text:p text:style-name="P1">----</text:p>
      <text:p text:style-name="Standard"/>
      <text:p text:style-name="Standard"><text:span text:style-name="T1">{{Niveau :}}</text:span> collège/lycée ; classe</text:p>
      <text:p text:style-name="Standard"/>
      <text:p text:style-name="Standard"><text:span text:style-name="T1">{{Durée :}}</text:span> à compléter</text:p>
      <text:p text:style-name="Standard"/>
      <text:p text:style-name="Standard"><text:span text:style-name="T1">{{Configuration :}}</text:span> classe entière, groupe allégé</text:p>
      <text:p text:style-name="Standard"/>
      <text:p text:style-name="Standard"><text:span text:style-name="T1">{{Partie du programme :}}</text:span> à compléter</text:p>
      <text:p text:style-name="Standard"/>
      <text:p text:style-name="Standard"><text:span text:style-name="T1">{{Type d'activité :}}</text:span> Cours, étude documentaire, travaux pratiques, TP cours, démarche d'investigation …</text:p>
      <text:p text:style-name="Standard"/>
      <text:p text:style-name="P1">----</text:p>
      <text:p text:style-name="Standard"/>
      <text:p text:style-name="Standard"><text:span text:style-name="T1">{{Objectif de la séance :}}</text:span> à compléter</text:p>
      <text:p text:style-name="Standard"/>
      <text:p text:style-name="P1">{{Compétences exigibles :}}</text:p>
      <text:p text:style-name="Standard"/>
      <text:p text:style-name="Standard"><text:span text:style-name="T1">-*</text:span> {Sciences Physiques :}</text:p>
      <text:p text:style-name="Standard"><text:span text:style-name="T1">-**</text:span> à compléter</text:p>
      <text:p text:style-name="Standard">-** ...</text:p>
      <text:p text:style-name="Standard"><text:span text:style-name="T1">-*</text:span> {Éléments du socle commun de connaissance et de compétences :}</text:p>
      <text:p text:style-name="Standard"><text:span text:style-name="T1">-**</text:span> à compléter</text:p>
      <text:p text:style-name="Standard">-** ...</text:p>
      <text:p text:style-name="Standard"/>
      <text:p text:style-name="P1">{{Matériel et/ou logiciel nécessaire(s) :}}</text:p>
      <text:p text:style-name="Standard"/>
      <text:p text:style-name="P1">{{Commentaires :}}</text:p>
      <text:p text:style-name="Standard"/>
      <text:p text:style-name="P1">-* {Pré-requis :}</text:p>
      <text:p text:style-name="P1">-** à compléter</text:p>
      <text:p text:style-name="Standard">-** ...</text:p>
      <text:p text:style-name="P1">-* {Descriptif de la séance :}</text:p>
      <text:p text:style-name="P1">-** à compléter</text:p>
      <text:p text:style-name="Standard">-** …</text:p>
      <text:p text:style-name="Standard"/>
      <text:p text:style-name="Standard"><text:span text:style-name="T1">{{Mode d'évaluation :}}</text:span> formatif, sommatif, écrit, oral ...</text:p>
      <text:p text:style-name="Standard"><text:soft-page-break/></text:p>
      <text:p text:style-name="P1">----</text:p>
      <text:p text:style-name="P1"/>
      <text:p text:style-name="P1">||{{Fiche "élève" :}}|Fiche "élève" à télécharger||</text:p>
      <text:p text:style-name="P1">|||</text:p>
      <text:p text:style-name="P1"/>
      <text:p text:style-name="P1">||{{Fiche "professeur" :}}|Fiche "professeur à télécharger||</text:p>
      <text:p text:style-name="P1">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ory </meta:initial-creator>
    <meta:creation-date>2011-11-06T18:10:21</meta:creation-date>
    <dc:date>2012-06-21T21:44:15</dc:date>
    <dc:creator>Guillory </dc:creator>
    <meta:editing-duration>PT00H10M45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2" meta:paragraph-count="35" meta:word-count="154" meta:character-count="1042"/>
  </office:meta>
</office:document-meta>
</file>